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D2000005A7F1CAA01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time New Roman" svg:font-family="'time New Roman'" style:font-family-generic="roman"/>
    <style:font-face style:name="Calibri1" svg:font-family="Calibri" style:font-pitch="variable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ymbol2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Rage Italic" svg:font-family="'Rage Itali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4">
      <style:paragraph-properties fo:margin-top="0.176cm" fo:margin-bottom="0.176cm" loext:contextual-spacing="false" fo:text-align="center" style:justify-single-word="false"/>
      <style:text-properties fo:font-style="italic" style:font-style-asian="italic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Footer">
      <style:paragraph-properties>
        <style:tab-stops>
          <style:tab-stop style:position="13.97cm" style:type="center"/>
          <style:tab-stop style:position="17cm" style:type="right"/>
        </style:tab-stops>
      </style:paragraph-properties>
      <style:text-properties fo:font-size="7pt" style:font-size-asian="7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style:font-name-asian="time New Roman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style:text-underline-style="none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style:text-scale="90%"/>
    </style:style>
    <style:style style:name="P14" style:family="paragraph" style:parent-style-name="Text_20_body" style:master-page-name="Standard">
      <style:paragraph-properties fo:text-align="justify" style:justify-single-word="false" style:page-number="auto"/>
      <style:text-properties style:use-window-font-color="true" style:font-name="Times New Roman" fo:font-size="12pt" fo:language="it" fo:country="IT" style:text-underline-style="none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style:text-scale="90%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it" fo:country="IT" style:text-underline-style="none" fo:font-weight="normal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style:text-scale="90%"/>
    </style:style>
    <style:style style:name="P16" style:family="paragraph" style:parent-style-name="Text_20_body">
      <style:paragraph-properties fo:text-align="justify" style:justify-single-word="false"/>
      <style:text-properties style:font-name="Times New Roman"/>
    </style:style>
    <style:style style:name="P17" style:family="paragraph" style:parent-style-name="Heading_20_4">
      <style:text-properties style:use-window-font-color="true" style:font-name="Times New Roman" fo:font-size="14pt" fo:language="it" fo:country="IT" fo:font-weight="normal" style:font-name-asian="Times New Roman" style:font-size-asian="14pt" style:language-asian="zh" style:country-asian="CN" style:font-weight-asian="normal" style:font-name-complex="Times New Roman" style:font-size-complex="10pt" style:language-complex="ar" style:country-complex="SA"/>
    </style:style>
    <style:style style:name="P18" style:family="paragraph" style:parent-style-name="Heading_20_4">
      <style:text-properties style:font-name="Times New Roman" fo:font-size="14pt" style:font-size-asian="14pt" style:font-name-complex="Times New Roman"/>
    </style:style>
    <style:style style:name="P19" style:family="paragraph" style:parent-style-name="Heading_20_1">
      <style:text-properties fo:font-size="14pt" style:font-size-asian="14pt" style:font-size-complex="14pt"/>
    </style:style>
    <style:style style:name="P20" style:family="paragraph" style:parent-style-name="Heading_20_2">
      <style:text-properties fo:font-weight="normal" style:font-weight-asian="normal" style:font-size-complex="14pt" style:font-weight-complex="normal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14pt"/>
    </style:style>
    <style:style style:name="T3" style:family="text">
      <style:text-properties style:use-window-font-color="true" fo:font-size="12pt" fo:language="it" fo:country="IT" style:text-underline-style="none" fo:font-weight="normal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style:text-scale="90%"/>
    </style:style>
    <style:style style:name="T4" style:family="text">
      <style:text-properties style:use-window-font-color="true" fo:font-size="12pt" fo:language="it" fo:country="IT" style:text-underline-style="none" fo:font-weight="normal" officeooo:rsid="001f99ee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style:text-scale="90%"/>
    </style:style>
    <style:style style:name="T5" style:family="text">
      <style:text-properties style:use-window-font-color="true" fo:font-size="12pt" fo:language="it" fo:country="IT" style:text-underline-style="none" fo:font-weight="normal" officeooo:rsid="00250e89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style:text-scale="90%"/>
    </style:style>
    <style:style style:name="T6" style:family="text">
      <style:text-properties style:use-window-font-color="true" fo:language="it" fo:country="IT" style:text-underline-style="none" fo:background-color="transparent" loext:char-shading-value="0" style:font-name-asian="Times New Roman" style:language-asian="zh" style:country-asian="CN" style:font-name-complex="Arial" style:language-complex="ar" style:country-complex="SA" style:text-scale="90%"/>
    </style:style>
    <style:style style:name="T7" style:family="text">
      <style:text-properties style:use-window-font-color="true" fo:language="it" fo:country="IT" style:text-underline-style="none" officeooo:rsid="00250e89" fo:background-color="transparent" loext:char-shading-value="0" style:font-name-asian="Times New Roman" style:language-asian="zh" style:country-asian="CN" style:font-name-complex="Arial" style:language-complex="ar" style:country-complex="SA" style:text-scale="90%"/>
    </style:style>
    <style:style style:name="T8" style:family="text">
      <style:text-properties style:use-window-font-color="true" fo:language="it" fo:country="IT" style:text-underline-style="none" officeooo:rsid="00272d98" fo:background-color="transparent" loext:char-shading-value="0" style:font-name-asian="Times New Roman" style:language-asian="zh" style:country-asian="CN" style:font-name-complex="Arial" style:language-complex="ar" style:country-complex="SA" style:text-scale="90%"/>
    </style:style>
    <style:style style:name="T9" style:family="text">
      <style:text-properties style:use-window-font-color="true" style:font-name="Times New Roman" fo:font-size="12pt" fo:language="it" fo:country="IT" style:text-underline-style="none" fo:font-weight="normal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style:text-scale="90%"/>
    </style:style>
    <style:style style:name="T10" style:family="text">
      <style:text-properties style:use-window-font-color="true" style:font-name="Times New Roman" fo:font-size="12pt" fo:language="it" fo:country="IT" style:text-underline-style="none" fo:font-weight="normal" officeooo:rsid="001f99ee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style:text-scale="90%"/>
    </style:style>
    <style:style style:name="T11" style:family="text">
      <style:text-properties style:use-window-font-color="true" style:font-name="Times New Roman" fo:font-size="12pt" fo:language="it" fo:country="IT" style:text-underline-style="none" fo:font-weight="normal" officeooo:rsid="0024e561" fo:background-color="transparent" loext:char-shading-value="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style:text-scale="90%"/>
    </style:style>
    <style:style style:name="T12" style:family="text">
      <style:text-properties officeooo:rsid="001f4829"/>
    </style:style>
    <style:style style:name="T13" style:family="text">
      <style:text-properties officeooo:rsid="00214af7"/>
    </style:style>
    <style:style style:name="T14" style:family="text">
      <style:text-properties officeooo:rsid="0024e561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250e8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<text:span text:style-name="T9">AMMINISTRAZIONE <text:s/>AGGIUDICATRICE: <text:s/>Comune di Altamura – Piazza Municipio – 70022 – Altamura – Codice NUTS ITF42 – </text:span><text:a xlink:type="simple" xlink:href="http://www.comune.altamura.ba.it/" text:style-name="Internet_20_link" text:visited-style-name="Visited_20_Internet_20_Link"><text:span text:style-name="Internet_20_link"><text:span text:style-name="T9">www.comune.altamura.ba.it</text:span></text:span></text:a><text:span text:style-name="T9"> – tel/fax. 080/3107404</text:span></text:p>
      <text:p text:style-name="P15"/>
      <text:p text:style-name="P15">PROCEDURA DI AGGIUDICAZIONE: procedura <text:span text:style-name="T14">negoziata ai sensi dell'art. 36 comma 2, lett. B) del D.Lgs. n. 50/2016</text:span></text:p>
      <text:p text:style-name="P15"/>
      <text:p text:style-name="P15">OGGETTO: Procedura di gara per l'affidamento del “Servizio di Pro<text:span text:style-name="T12">gettazione delle soluzioni tecn</text:span>ologiche e relativi contenuti operativi previsti nel progetto <text:span text:style-name="T15">Route 96. La Murgia dell'Uomo</text:span>”</text:p>
      <text:p text:style-name="P15"/>
      <text:p text:style-name="P15">CIG: 7598378BE0 <text:s text:c="4"/>CUP J42I16000270003</text:p>
      <text:p text:style-name="P15"/>
      <text:p text:style-name="P15">AGGIUDICAZIONE: determinazione dirigenziale n. 1166 del<text:span text:style-name="T12"> 24</text:span>/10<text:span text:style-name="T12">/2018</text:span></text:p>
      <text:p text:style-name="P15"/>
      <text:p text:style-name="P15">CRITERIO <text:s/>AGGIUDICAZIONE: offerta economicamente più vantaggiosa <text:s/>individuata sulla base del miglior rapporto qualità/prezzo ex articolo 95 comma 3 del Dlgs. 50/2016</text:p>
      <text:p text:style-name="P15"/>
      <text:p text:style-name="P15">NUMERO <text:s/>OFFERTE <text:s text:c="2"/>RICEVUTE: 1</text:p>
      <text:p text:style-name="P15"/>
      <text:p text:style-name="P15">NUMERO <text:s/>OFFERTE <text:s/>AMMESSE: 1</text:p>
      <text:p text:style-name="P15"/>
      <text:p text:style-name="P8"><text:span text:style-name="T9">AGGIUDICATARIO: <text:s/></text:span><text:span text:style-name="T10">Mac&amp;Nil srl – p. iva/c.f. 05607900726</text:span><text:span text:style-name="T9"> – via G</text:span><text:span text:style-name="T10">. Matteotti</text:span><text:span text:style-name="T9"> n. 63 – 70024 Gravina in Puglia – pec </text:span><text:span text:style-name="Internet_20_link"><text:span text:style-name="T11">macnil@pec.it</text:span></text:span></text:p>
      <text:p text:style-name="P15"/>
      <text:p text:style-name="P16"><text:span text:style-name="T3">VALORE DELL'OFFERTA AGGIUDICATARIA: € </text:span><text:span text:style-name="T5">7.377,04 oltre</text:span><text:span text:style-name="T3"> iva, giusta ribasso del </text:span><text:span text:style-name="T5">12,00</text:span><text:span text:style-name="T3">% sull'importo a B. A. per un importo complessivo offerto pari ad € <text:s/></text:span><text:span text:style-name="T5">54.098,35</text:span><text:span text:style-name="T3"> oltre iva</text:span></text:p>
      <text:p text:style-name="P15"/>
      <text:p text:style-name="P15">Altamura, <text:span text:style-name="T16">31/10/2018</text:span></text:p>
      <text:p text:style-name="P15"/>
      <text:p text:style-name="P9"><text:tab/> <text:s text:c="88"/><text:span text:style-name="T6"><text:s text:c="2"/></text:span><text:span text:style-name="T8">F.to</text:span><text:span text:style-name="T6"> Il Dirigente del IV Settore</text:span></text:p>
      <text:p text:style-name="P13"><text:tab/><text:tab/><text:tab/><text:tab/><text:tab/> <text:s text:c="46"/>Avv. Berardino Galeota</text:p>
      <text:p text:style-name="P10"/>
      <text:p text:style-name="P10"/>
      <text:p text:style-name="P12"/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time New Roman" svg:font-family="'time New Roman'" style:font-family-generic="roman"/>
    <style:font-face style:name="Calibri1" svg:font-family="Calibri" style:font-pitch="variable"/>
    <style:font-face style:name="Courier New1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ymbol2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Rage Italic" svg:font-family="'Rage Itali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 New Roman" fo:font-family="'time New Roman'" style:font-family-generic="roman" fo:font-size="14pt" fo:language="it" fo:country="IT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time New Roman" style:font-family-complex="'time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normal" style:font-size-asian="18pt" style:font-weight-asian="norm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normal" style:font-size-asian="14pt" style:font-weight-asian="norm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normal" style:font-weight-asian="norm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Rage Italic" fo:font-family="'Rage Italic'" style:font-family-generic="script" style:font-pitch="variable" fo:font-size="20pt" fo:font-weight="normal" style:font-size-asian="20pt" style:font-weight-asian="normal" style:font-name-complex="Rage Italic" style:font-family-complex="'Rage Italic'" style:font-family-generic-complex="script" style:font-pitch-complex="variable" style:font-size-complex="10pt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 style:snap-to-layout-grid="false"/>
      <style:text-properties fo:font-weight="normal" style:font-weight-asian="normal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951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align="justify" style:justify-single-word="false" fo:text-indent="-1.588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fo:font-size="12pt" fo:language="it" fo:country="IT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name-complex="OpenSymbol1" style:font-family-complex="OpenSymbol, 'Arial Unicode MS'" style:font-charset-complex="x-symbol" style:font-size-complex="12pt" style:language-complex="ar" style:country-complex="SA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Symbol" fo:font-family="Symbol" fo:language="it" fo:country="IT" style:font-name-asian="Times New Roman" style:font-family-asian="'Times New Roman'" style:font-family-generic-asian="roman" style:font-pitch-asian="variable" style:language-asian="zh" style:country-asian="CN" style:font-name-complex="OpenSymbol1" style:font-family-complex="OpenSymbol, 'Arial Unicode MS'" style:font-charset-complex="x-symbol" style:language-complex="ar" style:country-complex="SA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3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="Symbol1" fo:font-family="Symbol" style:font-family-generic="roman" style:font-pitch="variable" fo:font-size="12pt" style:font-size-asian="12pt" style:font-name-complex="Symbol1" style:font-family-complex="Symbol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>
      <style:text-properties style:font-name="time New Roman" fo:font-family="'time New Roman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ListLabel_20_4" style:display-name="ListLabel 4" style:family="text">
      <style:text-properties style:font-name="Calibri" fo:font-family="Calibri" style:font-family-generic="roman" style:font-pitch="variable" style:font-name-complex="Calibri1" style:font-family-complex="Calibri" style:font-pitch-complex="variable"/>
    </style:style>
    <style:style style:name="ListLabel_20_5" style:display-name="ListLabel 5" style:family="text">
      <style:text-properties style:font-name-complex="Courier New1" style:font-family-complex="'Courier New'" style:font-pitch-complex="variable"/>
    </style:style>
    <style:style style:name="ListLabel_20_6" style:display-name="ListLabel 6" style:family="text">
      <style:text-properties style:font-name="Calibri" fo:font-family="Calibri" style:font-family-generic="roman" style:font-pitch="variable" style:font-name-complex="Wingdings1" style:font-family-complex="Wingdings" style:font-pitch-complex="variable"/>
    </style:style>
    <style:style style:name="ListLabel_20_7" style:display-name="ListLabel 7" style:family="text">
      <style:text-properties style:font-name="Calibri" fo:font-family="Calibri" style:font-family-generic="roman" style:font-pitch="variable" style:font-name-complex="Symbol2" style:font-family-complex="Symbol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4">
      <style:paragraph-properties fo:margin-top="0.176cm" fo:margin-bottom="0.176cm" loext:contextual-spacing="false" fo:text-align="center" style:justify-single-word="false"/>
      <style:text-properties fo:font-style="italic" style:font-style-asian="italic" style:font-size-complex="14pt"/>
    </style:style>
    <style:style style:name="MP2" style:family="paragraph" style:parent-style-name="Heading_20_1">
      <style:text-properties fo:font-size="14pt" style:font-size-asian="14pt" style:font-size-complex="14pt"/>
    </style:style>
    <style:style style:name="MP3" style:family="paragraph" style:parent-style-name="Heading_20_2">
      <style:text-properties fo:font-weight="normal" style:font-weight-asian="normal" style:font-size-complex="14pt" style:font-weight-complex="normal"/>
    </style:style>
    <style:style style:name="MP4" style:family="paragraph" style:parent-style-name="Heading_20_4">
      <style:text-properties style:use-window-font-color="true" style:font-name="Times New Roman" fo:font-size="14pt" fo:language="it" fo:country="IT" fo:font-weight="normal" style:font-name-asian="Times New Roman" style:font-size-asian="14pt" style:language-asian="zh" style:country-asian="CN" style:font-weight-asian="normal" style:font-name-complex="Times New Roman" style:font-size-complex="10pt" style:language-complex="ar" style:country-complex="SA"/>
    </style:style>
    <style:style style:name="MP5" style:family="paragraph" style:parent-style-name="Standard">
      <style:paragraph-properties fo:text-align="center" style:justify-single-word="false"/>
      <style:text-properties style:font-size-complex="14pt"/>
    </style:style>
    <style:style style:name="MP6" style:family="paragraph" style:parent-style-name="Heading_20_4">
      <style:text-properties style:font-name="Times New Roman" fo:font-size="14pt" style:font-size-asian="14pt" style:font-name-complex="Times New Roman"/>
    </style:style>
    <style:style style:name="M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MP8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MP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P10" style:family="paragraph" style:parent-style-name="Standard">
      <style:paragraph-properties fo:text-align="center" style:justify-single-word="false"/>
    </style:style>
    <style:style style:name="MP11" style:family="paragraph" style:parent-style-name="Footer">
      <style:paragraph-properties>
        <style:tab-stops>
          <style:tab-stop style:position="13.97cm" style:type="center"/>
          <style:tab-stop style:position="17cm" style:type="right"/>
        </style:tab-stops>
      </style:paragraph-properties>
      <style:text-properties fo:font-size="7pt" style:font-size-asian="7pt"/>
    </style:style>
    <style:style style:name="MT1" style:family="text">
      <style:text-properties fo:font-size="8pt" style:font-size-asian="8pt" style:font-size-complex="14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.501cm" svg:height="1.607cm" draw:z-index="0"><draw:image xlink:href="Pictures/10000000000004D2000005A7F1CAA010.png" xlink:type="simple" xlink:show="embed" xlink:actuate="onLoad"/></draw:frame></text:p>
        <text:h text:style-name="MP2" text:outline-level="1">CITTÀ <text:s text:c="2"/>di <text:s text:c="2"/>ALTAMURA</text:h>
        <text:h text:style-name="MP3" text:outline-level="2">Città Metropolitana di Bari</text:h>
        <text:h text:style-name="MP4" text:outline-level="4">Settore 4°</text:h>
        <text:p text:style-name="MP5">Servizi Cultura e Spettacolo, Politiche Giovanili, Turismo <text:s/>Marketing Territoriale</text:p>
        <text:h text:style-name="MP6" text:outline-level="4">Tel. e Fax 080.3107404</text:h>
        <text:p text:style-name="MP7"/>
        <text:p text:style-name="MP7"/>
      </style:header>
      <style:footer>
        <text:p text:style-name="MP8">______________________________________________________________________________________________________</text:p>
        <text:p text:style-name="MP9"/>
        <text:p text:style-name="MP9"/>
        <text:p text:style-name="MP10"><text:span text:style-name="MT1">Servizi Cultura e Spettacolo, Politiche Giovanili, Turismo e Marketing Territoriale </text:span><text:span text:style-name="MT2"><text:s/>(tel. <text:s/>e fax 080.3107404)</text:span></text:p>
        <text:p text:style-name="MP9">Piazza Municipio 2 <text:s/>- 70022 Altamura (Ba) - Codice Fiscale 82002590725 <text:s text:c="7"/>Partita IVA 02422160727</text:p>
        <text:p text:style-name="MP11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aris</meta:initial-creator>
    <meta:creation-date>2005-09-02T12:12:00</meta:creation-date>
    <dc:date>2018-10-31T12:15:51.048000000</dc:date>
    <meta:print-date>2018-10-31T12:15:44.417000000</meta:print-date>
    <meta:editing-cycles>205</meta:editing-cycles>
    <meta:editing-duration>P1DT2H46M37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23" meta:word-count="202" meta:character-count="1775" meta:non-whitespace-character-count="1408"/>
  </office:meta>
</office:document-meta>
</file>